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title">
      <style:text-properties fo:font-weight="normal" style:font-weight-asian="normal"/>
    </style:style>
    <style:style style:name="P2" style:family="paragraph" style:parent-style-name="Ztitle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Ztext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Zauthors">
      <style:text-properties fo:font-size="6pt" style:font-size-asian="6pt" style:font-size-complex="6pt"/>
    </style:style>
    <style:style style:name="P5" style:family="paragraph" style:parent-style-name="Ztitle" style:master-page-name="Standard">
      <style:paragraph-properties style:page-number="auto"/>
      <style:text-properties fo:font-size="12pt" style:font-size-asian="12pt" style:font-size-complex="12pt"/>
    </style:style>
    <style:style style:name="P6" style:family="paragraph" style:parent-style-name="Ztext" style:list-style-name="WWNum1">
      <style:paragraph-properties fo:text-align="justify" style:justify-single-word="false"/>
    </style:style>
    <style:style style:name="P7" style:family="paragraph" style:parent-style-name="Ztext">
      <style:paragraph-properties fo:margin-left="0cm" fo:margin-right="0cm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tle of your presentation at the Zakopane Conference on Nuclear Physics 2014 – please fit in two lines</text:p>
      <text:p text:style-name="Ztitle"/>
      <text:p text:style-name="Ztitle"><text:span text:style-name="Zname">Your name and surname, Institute and city</text:span></text:p>
      <text:p text:style-name="Ztitle"/>
      <text:p text:style-name="Ztitle"><text:span text:style-name="T1">invited/seminar/poster – choose your type of contribution</text:span> </text:p>
      <text:p text:style-name="Ztitle"/>
      <text:p text:style-name="Zauthors">J. Smith<text:span text:style-name="T2">1</text:span>, B. Adams<text:span text:style-name="T2">2</text:span>, O. Green<text:span text:style-name="T2">3</text:span>, J. Smith<text:span text:style-name="T2">1</text:span>, B. Adams<text:span text:style-name="T2">2</text:span>, O. Green<text:span text:style-name="T2">3</text:span>, J. Smith<text:span text:style-name="T2">1</text:span>, B. Adams<text:span text:style-name="T2">2</text:span>, O. Green<text:span text:style-name="T2">3</text:span>, J. Smith<text:span text:style-name="T2">1</text:span>, B. Adams<text:span text:style-name="T2">2</text:span>, O. Green<text:span text:style-name="T2">3</text:span>, J. Smith<text:span text:style-name="T2">1</text:span>, B. Adams<text:span text:style-name="T2">2</text:span>, O. Green<text:span text:style-name="T2">3</text:span></text:p>
      <text:p text:style-name="P4"/>
      <text:p text:style-name="Zauthors">1 The first university </text:p>
      <text:p text:style-name="Zauthors">2 The second university</text:p>
      <text:p text:style-name="Zauthors">3 The third Institute<text:bookmark text:name="_GoBack"/></text:p>
      <text:p text:style-name="P1"/>
      <text:p text:style-name="P2"/>
      <text:p text:style-name="P3">This is a text of an abstract that you submit to the Zakopane Conference on Nuclear Physics 2014. </text:p>
      <text:p text:style-name="P3"/>
      <text:p text:style-name="P3">We kindly ask you to follow the following requests:</text:p>
      <text:list xml:id="list6795231753296128661" text:style-name="WWNum1">
        <text:list-item>
          <text:p text:style-name="P6">Please fit into a single page of this template</text:p>
        </text:list-item>
        <text:list-item>
          <text:p text:style-name="P6">You can consider to add your collaborators (as above) or you can remove this section from the document</text:p>
        </text:list-item>
        <text:list-item>
          <text:p text:style-name="P6">Please do not include any figures, footnotes or tables. Please do not modify the font sizes. </text:p>
        </text:list-item>
        <text:list-item>
          <text:p text:style-name="P6">Please start the next paragraph just by starting from the next line – please do not use line indentations, empty lines etc.</text:p>
        </text:list-item>
        <text:list-item>
          <text:p text:style-name="P6">You can use greek symbols, simple equations, bold fonts etc.</text:p>
        </text:list-item>
      </text:list>
      <text:p text:style-name="P3"/>
      <text:p text:style-name="P3">If you are willing to include the references please do it in a following style [1]. Please try to fit the single reference in a single line. If you add the acknowledgments please add them as a text before the references. Please leave one empty line before the abstract and references/acknowledgments to separate text from references/acknowledgments.</text:p>
      <text:p text:style-name="P7"/>
      <text:p text:style-name="P7">Please include your name in a filename when saving the file. Please submit your abstract by sending this form to zakopane-abstracts@ifj.edu.p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style:font-name="Cambria" fo:font-family="Cambria" style:font-family-generic="roman" style:font-pitch="variable" fo:font-size="12pt" fo:font-weight="bold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style:font-name="Cambria" fo:font-family="Cambria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style:font-name="Cambria" fo:font-family="Cambria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style:font-name="Cambria" fo:font-family="Cambria" style:font-family-generic="roman" style:font-pitch="variable"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353cm" fo:margin-bottom="0.141cm" style:contextual-spacing="false" fo:text-indent="0cm" style:auto-text-indent="false"/>
      <style:text-properties fo:color="#4f81bd" style:font-name="Cambria" fo:font-family="Cambria" style:font-family-generic="roman" style:font-pitch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style:font-name="Cambria" fo:font-family="Cambria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style:font-name="Cambria" fo:font-family="Cambria" style:font-family-generic="roman" style:font-pitch="variable" fo:font-size="10pt" fo:font-weight="bold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style:font-name="Cambria" fo:font-family="Cambria" style:font-family-generic="roman" style:font-pitch="variable"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/>
      <style:text-properties fo:color="#243f60" style:font-name="Cambria" fo:font-family="Cambria" style:font-family-generic="roman" style:font-pitch="variable" fo:font-size="30pt" fo:font-style="italic" style:font-size-asian="30pt" style:font-style-asian="italic" style:font-name-complex="Tahoma" style:font-family-complex="Tahoma" style:font-family-generic-complex="system" style:font-pitch-complex="variable" style:font-size-complex="30pt" style:font-style-complex="italic"/>
    </style:style>
    <style:style style:name="Subtitle" style:family="paragraph" style:parent-style-name="Standard" style:default-outline-level="" style:class="chapter">
      <style:paragraph-properties fo:margin-left="0cm" fo:margin-right="0cm" fo:margin-top="0.353cm" fo:margin-bottom="1.588cm" style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.635cm" style:auto-text-indent="false"/>
    </style:style>
    <style:style style:name="Quote" style:family="paragraph" style:parent-style-name="Standard" style:default-outline-level="">
      <style:text-properties fo:color="#5a5a5a" style:font-name="Cambria" fo:font-family="Cambria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54cm" fo:margin-right="2.54cm" fo:margin-top="0.564cm" fo:margin-bottom="0.564cm" style:contextual-spacing="false" fo:line-height="125%" fo:text-indent="0.635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>
        <style:background-image/>
      </style:paragraph-properties>
      <style:text-properties fo:color="#ffffff" style:font-name="Cambria" fo:font-family="Cambria" style:font-family-generic="roman" style:font-pitch="variable"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Contents_20_Heading" style:display-name="Contents Heading" style:family="paragraph" style:parent-style-name="Heading_20_1" style:default-outline-level="" style:class="index">
      <style:text-properties style:language-complex="en" style:country-complex="US"/>
    </style:style>
    <style:style style:name="Ztitle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language="en" fo:country="US" fo:font-weight="bold" style:font-weight-asian="bold" style:font-name-complex="Times New Roman1" style:font-family-complex="'Times New Roman'" style:font-family-generic-complex="system" style:font-pitch-complex="variable"/>
    </style:style>
    <style:style style:name="Zauthors" style:family="paragraph" style:parent-style-name="Ztitle" style:default-outline-level="">
      <style:text-properties fo:font-size="9pt" fo:font-weight="normal" style:font-size-asian="9pt" style:font-weight-asian="normal" style:font-size-complex="9pt"/>
    </style:style>
    <style:style style:name="Ztext" style:family="paragraph" style:parent-style-name="Ztitle" style:default-outline-level="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2pt" fo:font-weight="bold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color="#365f91" style:font-name="Cambria" fo:font-family="Cambria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fo:color="#4f81bd" style:font-name="Cambria" fo:font-family="Cambria" style:font-family-generic="roman" style:font-pitch="variable" style:font-name-complex="Tahoma" style:font-family-complex="Tahoma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4f81bd" style:font-name="Cambria" fo:font-family="Cambria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9bbb59" style:font-name="Cambria" fo:font-family="Cambria" style:font-family-generic="roman" style:font-pitch="variable" fo:font-size="10pt" fo:font-weight="bold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Nagłówek_20_8_20_Znak" style:display-name="Nagłówek 8 Znak" style:family="text" style:parent-style-name="Default_20_Paragraph_20_Font">
      <style:text-properties fo:color="#9bbb59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name-complex="Tahoma" style:font-family-complex="Tahoma" style:font-family-generic-complex="system" style:font-pitch-complex="variable" style:font-size-complex="10pt" style:font-style-complex="italic" style:font-weight-complex="bold"/>
    </style:style>
    <style:style style:name="Nagłówek_20_9_20_Znak" style:display-name="Nagłówek 9 Znak" style:family="text" style:parent-style-name="Default_20_Paragraph_20_Font">
      <style:text-properties fo:color="#9bbb59" style:font-name="Cambria" fo:font-family="Cambria" style:font-family-generic="roman" style:font-pitch="variable"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ytuł_20_Znak" style:display-name="Tytuł Znak" style:family="text" style:parent-style-name="Default_20_Paragraph_20_Font">
      <style:text-properties fo:color="#243f60" style:font-name="Cambria" fo:font-family="Cambria" style:font-family-generic="roman" style:font-pitch="variable" fo:font-size="30pt" fo:font-style="italic" style:font-size-asian="30pt" style:font-style-asian="italic" style:font-name-complex="Tahoma" style:font-family-complex="Tahoma" style:font-family-generic-complex="system" style:font-pitch-complex="variable" style:font-size-complex="30pt" style:font-style-complex="italic"/>
    </style:style>
    <style:style style:name="Podtytuł_20_Znak" style:display-name="Podtytuł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Bez_20_odstępów_20_Znak" style:display-name="Bez odstępów Znak" style:family="text" style:parent-style-name="Default_20_Paragraph_20_Font"/>
    <style:style style:name="Cytat_20_Znak" style:display-name="Cytat Znak" style:family="text" style:parent-style-name="Default_20_Paragraph_20_Font">
      <style:text-properties fo:color="#5a5a5a" style:font-name="Cambria" fo:font-family="Cambria" style:font-family-generic="roman" style:font-pitch="variable"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fo:color="#ffffff" style:font-name="Cambria" fo:font-family="Cambria" style:font-family-generic="roman" style:font-pitch="variable" fo:font-size="12pt" fo:font-style="italic" fo:background-color="#4f81bd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color="#00000a" style:font-name="Cambria" fo:font-family="Cambria" style:font-family-generic="roman" style:font-pitch="variable" fo:font-style="italic" fo:font-weight="bold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Zname" style:family="text" style:parent-style-name="Default_20_Paragraph_20_Font">
      <style:text-properties style:font-name="Calibri" fo:font-family="Calibri" style:font-family-generic="roman" style:font-pitch="variable" fo:font-size="11pt" style:font-size-asian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8.2cm" fo:page-height="25.7cm" style:num-format="1" style:print-orientation="portrait" fo:margin-top="2.499cm" fo:margin-bottom="2.499cm" fo:margin-left="2.499cm" fo:margin-right="2.499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.2cm" fo:page-height="25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Szpak</meta:initial-creator>
    <meta:editing-cycles>6</meta:editing-cycles>
    <meta:print-date>2014-03-24T08:57:00</meta:print-date>
    <meta:creation-date>2014-03-24T09:29:00</meta:creation-date>
    <dc:date>2014-03-24T11:18:15.114000000</dc:date>
    <meta:editing-duration>PT33S</meta:editing-duration>
    <meta:generator>LibreOffice/4.1.5.3$Windows_x86 LibreOffice_project/1c1366bba2ba2b554cd2ca4d87c06da81c05d24</meta:generator>
    <meta:document-statistic meta:table-count="0" meta:image-count="0" meta:object-count="0" meta:page-count="1" meta:paragraph-count="16" meta:word-count="255" meta:character-count="1501" meta:non-whitespace-character-count="1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zablon_prosty" xlink:href=""/>
  </office:meta>
</office:document-meta>
</file>